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c28f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1" fo:font-size="11pt" fo:font-style="normal" fo:font-weight="normal" officeooo:paragraph-rsid="0078c59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2db555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1" fo:font-size="11pt" style:text-underline-style="none" officeooo:paragraph-rsid="007c28f2" style:font-size-asian="11pt" style:font-size-complex="11pt"/>
    </style:style>
    <style:style style:name="P18" style:family="paragraph" style:parent-style-name="FÓRMULA_20_DE_20_SANCIÓN">
      <style:text-properties officeooo:paragraph-rsid="0063e041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1" fo:font-size="11pt" style:text-underline-style="none" officeooo:rsid="007c28f2" officeooo:paragraph-rsid="007c28f2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34a00b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8167d7" officeooo:paragraph-rsid="008167d7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style:text-underline-style="none" fo:font-weight="normal" officeooo:rsid="0067935d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1" fo:font-size="11pt" fo:font-style="normal" style:text-underline-style="none" fo:font-weight="bold" officeooo:rsid="006f2e8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1" fo:font-size="11pt" fo:font-style="normal" style:text-underline-style="none" fo:font-weight="bold" officeooo:rsid="007c28f2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1" fo:font-size="11pt" fo:font-style="normal" fo:font-weight="bold" officeooo:rsid="0072e8a8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Verdana1" fo:font-size="11pt" fo:font-style="normal" fo:font-weight="bold" officeooo:rsid="0078c596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6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bold" officeooo:rsid="0048d579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normal" style:text-underline-style="none" fo:font-weight="normal" officeooo:rsid="0076d95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normal" style:text-underline-style="none" fo:font-weight="normal" officeooo:rsid="0077f32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normal" style:text-underline-style="none" fo:font-weight="normal" officeooo:rsid="007c28f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3" fo:font-size="11pt" fo:language="es" fo:country="AR" fo:font-style="normal" style:text-underline-style="none" fo:font-weight="bold" officeooo:rsid="0077f32f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6" style:family="text">
      <style:text-properties fo:color="#000000" style:font-name="Verdana3" fo:font-size="11pt" fo:language="es" fo:country="AR" fo:font-style="normal" style:text-underline-style="none" fo:font-weight="bold" officeooo:rsid="007c28f2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7f32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EAAAAA+Verdana" fo:font-size="11pt" fo:language="es" fo:country="AR" fo:font-style="normal" style:text-underline-style="none" fo:font-weight="normal" officeooo:rsid="010e19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EAAAAA+Verdana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EAAAAA+Verdana" fo:font-size="11pt" fo:language="es" fo:country="AR" fo:font-style="normal" style:text-underline-style="none" fo:font-weight="normal" officeooo:rsid="007c28f2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EAAAAA+Verdana" fo:font-size="11pt" fo:language="es" fo:country="AR" fo:font-style="normal" style:text-underline-style="none" fo:font-weight="normal" officeooo:rsid="010e39de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fo:text-transform="uppercase" style:font-name="Verdana1" fo:font-size="11pt" fo:font-weight="bold" officeooo:rsid="007c8035" style:font-size-asian="11pt" style:font-weight-asian="bold" style:font-size-complex="11pt" style:font-weight-complex="bold" loext:shadow="none"/>
    </style:style>
    <style:style style:name="T33" style:family="text">
      <style:text-properties fo:text-transform="uppercase" style:font-name="Verdana1" fo:font-size="11pt" fo:font-weight="bold" officeooo:rsid="007e6ae0" style:font-size-asian="11pt" style:font-weight-asian="bold" style:font-size-complex="11pt" style:font-weight-complex="bold" loext:shadow="none"/>
    </style:style>
    <style:style style:name="T34" style:family="text">
      <style:text-properties style:font-name="Verdana3" fo:font-size="11pt" fo:font-style="normal" style:font-size-asian="11pt" style:font-style-asian="normal"/>
    </style:style>
    <style:style style:name="T35" style:family="text">
      <style:text-properties style:font-name="Verdana3" fo:font-size="11pt" fo:font-style="normal" officeooo:rsid="0078c596" style:font-size-asian="11pt" style:font-style-asian="normal"/>
    </style:style>
    <style:style style:name="T36" style:family="text">
      <style:text-properties style:use-window-font-color="true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style:font-name="Verdana3" fo:font-size="11pt" fo:font-style="normal" fo:font-weight="normal" style:font-size-asian="11pt" style:font-style-asian="normal" style:font-weight-asian="normal"/>
    </style:style>
    <style:style style:name="T38" style:family="text">
      <style:text-properties style:use-window-font-color="true" style:font-name="EAAAAA+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4"><text:span text:style-name="T3">La Comisión de Seguridad</text:span><text:span text:style-name="T16"> </text:span><text:span text:style-name="T4">Pública</text:span><text:span text:style-name="T15"> </text:span><text:span text:style-name="T3">ha considerado el proyecto de</text:span><text:span text:style-name="T5"> </text:span><text:span text:style-name="T7">Comunicación</text:span><text:span text:style-name="T6">, </text:span><text:span text:style-name="T8">4</text:span><text:span text:style-name="T9">1</text:span><text:span text:style-name="T10">952</text:span><text:span text:style-name="T17"> CD – </text:span><text:span text:style-name="T38">UCR - FPCS</text:span><text:span text:style-name="T18"> </text:span><text:span text:style-name="T19">de l</text:span><text:span text:style-name="T22">a</text:span><text:span text:style-name="T19"> diputad</text:span><text:span text:style-name="T22">a</text:span><text:span text:style-name="T23"> </text:span><text:span text:style-name="T20">D</text:span><text:span text:style-name="T22">i Stefano</text:span><text:span text:style-name="T24">, </text:span><text:span text:style-name="T30">p</text:span><text:span text:style-name="T29">or el cual se solicita disponga informar en relaci</text:span><text:span text:style-name="T28">ó</text:span><text:span text:style-name="T29">n con el per</text:span><text:span text:style-name="T28">í</text:span><text:span text:style-name="T29">odo denominado “cosecha gruesa” a los efectos de garantizar la seguridad de las personas que transiten por el corredor de la cuenca sojera que utiliza la Ruta A012 y desemboca en los puertos de nuestra Provincia</text:span><text:span text:style-name="T3">; y por tratarse de materia </text:span><text:span text:style-name="T34">afín, se ha dispuesto su tratamiento conjunto con </text:span><text:span text:style-name="T35">el</text:span><text:span text:style-name="T34"> proyecto</text:span><text:span text:style-name="T3"> de</text:span><text:span text:style-name="T5"> </text:span><text:span text:style-name="T7">Comunicación</text:span><text:span text:style-name="T6">, </text:span><text:span text:style-name="T8">4</text:span><text:span text:style-name="T10">2001</text:span><text:span text:style-name="T17"> CD – </text:span><text:span text:style-name="T25">F</text:span><text:span text:style-name="T26">e</text:span><text:span text:style-name="T25"> – J</text:span><text:span text:style-name="T26">untos por el Cambio</text:span><text:span text:style-name="T18"> </text:span><text:span text:style-name="T19">de l</text:span><text:span text:style-name="T21">a</text:span><text:span text:style-name="T19"> diputad</text:span><text:span text:style-name="T21">a</text:span><text:span text:style-name="T23"> </text:span><text:span text:style-name="T21">A</text:span><text:span text:style-name="T22">rcando</text:span><text:span text:style-name="T24">, </text:span><text:span text:style-name="T27">p</text:span><text:span text:style-name="T29">or el cual se solicita disponga informar el porcentaje de siniestralidad ocasionada por accidentes de tr</text:span><text:span text:style-name="T31">á</text:span><text:span text:style-name="T29">nsito que ocurren en toda la extensi</text:span><text:span text:style-name="T31">ó</text:span><text:span text:style-name="T29">n de la Avenida de Circunvalaci</text:span><text:span text:style-name="T31">ó</text:span><text:span text:style-name="T29">n</text:span><text:span text:style-name="T3">; </text:span><text:span text:style-name="T36">y, por </text:span><text:span text:style-name="T37">las razones expuestas en los fundamentos y las que podrá dar el miembro informante, esta Comisión aconseja la aprobación del siguiente texto único:</text:span></text:p>
      <text:p text:style-name="P15"/>
      <text:p text:style-name="P18"><text:span text:style-name="T32">PR</text:span><text:span text:style-name="T33">OYECTO DE COMUNICACIÓN</text:span></text:p>
      <text:p text:style-name="P13"/>
      <text:p text:style-name="P17">La Cámara de Diputados de la Provincia vería con agrado que el Poder Ejecutivo, por intermedio del organismo que corresponda, informe:</text:p>
      <text:list xml:id="list377053940" text:style-name="L1">
        <text:list-item>
          <text:p text:style-name="P20">cantidad de accidentes ocasionados en los corredores de los puertos y las circunvalares de las localidades de los mismos;</text:p>
        </text:list-item>
        <text:list-item>
          <text:p text:style-name="P20">medidas concretas a adoptar para el período denominado “cosecha gruesa”, estableciendo los puntos estratégicos, la problemática de las zonas y horarios y los operativos de fiscalización y los lugares donde se estableció radarización de las rutas, autopistas o autovías;</text:p>
        </text:list-item>
        <text:list-item>
          <text:p text:style-name="P20">acuerdos o convenios para medidas conjuntas entre Nación, Provincia y Gobiernos locales, estableciendo la responsabilidad de cada uno en los mismos.</text:p>
        </text:list-item>
      </text:list>
      <text:p text:style-name="P16"/>
      <text:p text:style-name="P16"/>
      <text:p text:style-name="P16"/>
      <text:p text:style-name="P21"><text:soft-page-break/><text:span text:style-name="T12">S</text:span><text:span text:style-name="T11">ala de la Comisión </text:span><text:span text:style-name="T13">en Zoom</text:span><text:span text:style-name="T11">, </text:span><text:span text:style-name="T14">10</text:span><text:span text:style-name="T12">-</text:span><text:span text:style-name="T14">03</text:span><text:span text:style-name="T12">-202</text:span><text:span text:style-name="T14">1</text:span><text:span text:style-name="T11">.</text:span></text:p>
      <text:p text:style-name="P21"><text:span text:style-name="T11"/></text:p>
      <text:p text:style-name="P22"><text:span text:style-name="T11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9T12:32:00</meta:creation-date>
    <meta:editing-duration>PT4H8M39S</meta:editing-duration>
    <meta:editing-cycles>46</meta:editing-cycles>
    <meta:generator>LibreOffice/6.3.4.2$Linux_X86_64 LibreOffice_project/30$Build-2</meta:generator>
    <dc:title>Hoja con membrete 2019</dc:title>
    <dc:date>2021-03-11T09:55:09.259941406</dc:date>
    <meta:print-date>2020-05-05T09:32:42.732000000</meta:print-date>
    <meta:initial-creator>mentrada05 </meta:initial-creator>
    <meta:keyword>CreatedByIRIS_Readiris_14.1</meta:keyword>
    <meta:document-statistic meta:table-count="2" meta:image-count="1" meta:object-count="0" meta:page-count="2" meta:paragraph-count="14" meta:word-count="294" meta:character-count="1871" meta:non-whitespace-character-count="1583"/>
  </office:meta>
</office:document-meta>
</file>